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zef Israëlslaan 37, 2596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een tuinhuis op het perceel Jozef Israëlslaan 37</text:p>
            <text:p text:style-name="common-al"/>
            <text:p text:style-name="common-al">Ons kenmerk: VTH2026-57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zef Israëlslaan 37, 2596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57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7686</meta:user-defined>
    <meta:user-defined meta:name="DCTERMS.abstract">het slopen van een tuinhuis op het perceel Jozef Israëlslaan 37</meta:user-defined>
    <dc:language>nl</dc:language>
    <meta:user-defined meta:name="OVERHEIDop.locatietype/OVERHEIDop.gebiedsmarkering">Punt</meta:user-defined>
    <meta:user-defined meta:name="DC.title">Omgevingsvergunning - Aangevraagd, Jozef Israëlslaan 37, 2596 AN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75</meta:user-defined>
    <meta:user-defined meta:name="OVERHEIDop.GmbID/DC.identifier">gmb-2026-238575</meta:user-defined>
    <meta:user-defined meta:name="OVERHEIDop.versieInformatie"/>
  </office:meta>
</office:document-meta>
</file>