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organiseren van een jaarlijkse offroadrit, Groenloseweg 57, 7261 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6 is een aanvraag ontvangen voor het organiseren van een jaarlijkse offroadrit op locatie Groenloseweg 57, 7261 RM Ruurlo. De aanvraag is geregistreerd onder zaaknummer Z2026-0000089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85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893</meta:user-defined>
    <meta:user-defined meta:name="DCTERMS.abstract">Betreft: Aanvraag op locatie Groenloseweg 57, 7261RM Ruurlo</meta:user-defined>
    <dc:language>nl</dc:language>
    <meta:user-defined meta:name="OVERHEIDop.locatietype/OVERHEIDop.gebiedsmarkering">Vlak</meta:user-defined>
    <meta:user-defined meta:name="DC.title">Aanvraag vergunning voor organiseren van een jaarlijkse offroadrit, Groenloseweg 57, 7261 RM Ruurlo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570</meta:user-defined>
    <meta:user-defined meta:name="OVERHEIDop.GmbID/DC.identifier">gmb-2026-238570</meta:user-defined>
    <meta:user-defined meta:name="OVERHEIDop.versieInformatie"/>
  </office:meta>
</office:document-meta>
</file>