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402 tussen Straatweg 17 te Maarssen en Straatweg 40 te Breukelen - de geluidsontheffing werkzaamheden N402 d.d. 26-05-2026 t/m 2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de geluidsontheffing werkzaamheden N402 d.d. 26-05-2026 t/m 26-06-2026 op de locatie N402 tussen Straatweg 17 te Maarssen en Straatweg 40 te Breukelen.</text:p>
            <text:p text:style-name="common-al">Datum besluit: 19 mei 2026</text:p>
            <text:p text:style-name="common-al">Zaaknummer: Z2026-00000617</text:p>
            <text:p text:style-name="common-al">U kunt bezwaar maken tot en met 30 juni 2026</text:p>
            <text:p text:style-name="common-al">
            <text:span text:style-name="nadrukvet">Inzien</text:span>
          </text:p>
            <text:p text:style-name="common-al">U kunt de documenten met zaaknummer Z2026-00000617 tot 30 juni 2026 inzien. Dit kan via de knop 'Bekijk documenten' aan de linkerkant van deze pagina, onder het kopje 'Extra informatie'. U kunt ook de link jeleefomgeving.nl/inzien/823214527/9aee433e-57da-415e-8ae3-9aec38bec39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856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17</meta:user-defined>
    <meta:user-defined meta:name="DCTERMS.abstract">Betreft: Beschikking op aanvraag op locatie N402 tussen Straatweg 17 te Maarssen en Straatweg 40 te Breuke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(algemeen) N402 tussen Straatweg 17 te Maarssen en Straatweg 40 te Breukelen - de geluidsontheffing werkzaamheden N402 d.d. 26-05-2026 t/m 26-06-2026</meta:user-defined>
    <meta:user-defined meta:name="OVERHEIDop.datumEindeReactietermijn">2026-06-30</meta:user-defined>
    <meta:user-defined meta:name="OVERHEIDop.terinzageleggingBG">https://jeleefomgeving.nl/inzien/823214527/9aee433e-57da-415e-8ae3-9aec38bec391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68</meta:user-defined>
    <meta:user-defined meta:name="OVERHEIDop.GmbID/DC.identifier">gmb-2026-238568</meta:user-defined>
    <meta:user-defined meta:name="OVERHEIDop.versieInformatie"/>
  </office:meta>
</office:document-meta>
</file>