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2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ontvangen voor het realiseren van een multifunctionele workshop-, demonstratie- en proefruimte op het perceel Zuiderzeestraatweg Oost 12, 8081LC Elburg. De aanvraag is geregistreerd onder zaaknummer Z2026-0000076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85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Betreft: Aanvraag op locatie Zuiderzeestraatweg Oost 12, 8081LC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12, 8081LC E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60</meta:user-defined>
    <meta:user-defined meta:name="OVERHEIDop.GmbID/DC.identifier">gmb-2026-238560</meta:user-defined>
    <meta:user-defined meta:name="OVERHEIDop.versieInformatie"/>
  </office:meta>
</office:document-meta>
</file>