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en Dag Privémuseum D'r Bickel "Hie in Limburg" 7-6-2025, Havenstraat 24, 6171EE Stein</text:p>
      <text:section text:name="zakelijke-mededeling_id1-3-2" text:style-name="zakelijke-mededeling">
        <text:section text:name="zakelijke-mededeling-tekst_id1-3-2-1" text:style-name="zakelijke-mededeling-tekst">
          <text:section text:name="tekst_id1-3-2-1-1" text:style-name="tekst">
            <text:p text:style-name="common-al">Op 12-01-2026 is een aanvraag ontvangen voor Open Dag Privémuseum D'r Bickel "Hie in Limburg" op 7-6-2025 op locatie Havenstraat 24, 6171EE Stein. De aanvraag is geregistreerd onder zaaknummer Z2026-00000045. De aanvraag betreft de volgende activiteiten:</text:p>
            <text:p text:style-name="common-al">Open Dag Privémuseum D'r Bickel in en in de omgeving van het museum</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85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5</meta:user-defined>
    <meta:user-defined meta:name="DCTERMS.abstract">Betreft: Aanvraag op locatie Havenstraat 24, 6171EE Stein</meta:user-defined>
    <dc:language>nl</dc:language>
    <meta:user-defined meta:name="OVERHEIDop.locatietype/OVERHEIDop.gebiedsmarkering">Punt</meta:user-defined>
    <meta:user-defined meta:name="DC.title">Aanvraag vergunning voor Open Dag Privémuseum D'r Bickel "Hie in Limburg" 7-6-2025, Havenstraat 24, 6171EE Stein</meta:user-defined>
    <meta:user-defined meta:name="DCTERMS.W3CDTF/DCTERMS.available">2026-01-20</meta:user-defined>
    <meta:user-defined meta:name="DCTERMS.W3CDTF/OVERHEIDop.jaargang">2026</meta:user-defined>
    <meta:user-defined meta:name="OVERHEIDop.publicationIssue">23856</meta:user-defined>
    <meta:user-defined meta:name="OVERHEIDop.GmbID/DC.identifier">gmb-2026-23856</meta:user-defined>
    <meta:user-defined meta:name="OVERHEIDop.versieInformatie"/>
  </office:meta>
</office:document-meta>
</file>