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niet-functionele garagedeur door pui met loopdeur en HR++ glas, Fioringras 61 8043KB Zwolle [Zaaknummer 0193ESUITE559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Fioringras 61 8043KB Zwolle</text:p>
            <text:p text:style-name="common-al">
            <text:span text:style-name="nadrukvet">Zaakomschrijving:</text:span> het vervangen van een niet-functionele garagedeur door een pui met loopdeur en HR++ glas</text:p>
            <text:p text:style-name="common-al">
            <text:span text:style-name="nadrukvet">Zaaknummer:</text:span> 0193ESUITE5599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99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9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952026</meta:user-defined>
    <meta:user-defined meta:name="DCTERMS.abstract">het vervangen van een niet-functionele garagedeur door een pui met loopdeur en HR++ 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niet-functionele garagedeur door pui met loopdeur en HR++ glas, Fioringras 61 8043KB Zwolle [Zaaknummer 0193ESUITE559952026]</meta:user-defined>
    <meta:user-defined meta:name="DCTERMS.W3CDTF/DCTERMS.available">2026-05-21</meta:user-defined>
    <meta:user-defined meta:name="DCTERMS.W3CDTF/OVERHEIDop.jaargang">2026</meta:user-defined>
    <meta:user-defined meta:name="OVERHEIDop.publicationIssue">238558</meta:user-defined>
    <meta:user-defined meta:name="OVERHEIDop.GmbID/DC.identifier">gmb-2026-238558</meta:user-defined>
    <meta:user-defined meta:name="OVERHEIDop.versieInformatie"/>
  </office:meta>
</office:document-meta>
</file>