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emkade (48) te Zaandam - tijdelijk afwijken van regels omgevingsplan t.b.v. Intercell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2356 - tijdelijk afwijken van regels omgevingsplan t.b.v. Intercell Festival 2026 - op de locatie Hemkade (48) te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   18-05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5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23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uitenplanse Omgevingsplanactiviteit Regulier - Hemkade (48) te Zaandam - tijdelijk afwijken van regels omgevingsplan t.b.v. Intercell Festival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57</meta:user-defined>
    <meta:user-defined meta:name="OVERHEIDop.GmbID/DC.identifier">gmb-2026-238557</meta:user-defined>
    <meta:user-defined meta:name="OVERHEIDop.versieInformatie"/>
  </office:meta>
</office:document-meta>
</file>