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1e Scheepvaartstraat 62 3151NL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4-2026</text:span> een aanvraag voor een omgevingsvergunning, met kenmerk <text:span text:style-name="nadrukvet">Z2026-005802</text:span>/<text:span text:style-name="nadrukvet">2026043001875</text:span>, heeft ontvangen voor de Bouwactiviteit (technisch). <text:span text:style-name="nadrukcur">(Grondslag: Omgevingswet, artikel 5.1)</text:span></text:p>
            <text:p text:style-name="common-al">De aanvraag betreft de realisatie van een opbouw op de locatie 1e Scheepvaartstraat 62 3151NL Hoek van Holland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855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5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5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802</meta:user-defined>
    <meta:user-defined meta:name="DCTERMS.abstract">Opbouw 1e Scheepvaartstraat 62 Hoek van Hol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1e Scheepvaartstraat 62 3151NL Hoek van Hollan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552</meta:user-defined>
    <meta:user-defined meta:name="OVERHEIDop.GmbID/DC.identifier">gmb-2026-238552</meta:user-defined>
    <meta:user-defined meta:name="OVERHEIDop.versieInformatie"/>
  </office:meta>
</office:document-meta>
</file>