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ijdelijke noodunit op de locatie Bloys van Treslongstraat te Dordrecht zaaknummer 90035713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noodunit op de locatie Bloys van Treslongstraat te Dordrecht</text:span>
          </text:p>
            <text:p text:style-name="common-al">De gemeente Dordrecht heeft een vergunning verleend. De gemeente geeft hiermee toestemming voor het plaatsen van een tijdelijke noodunit op de locatie Bloys van Treslongstraat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loys van Treslongstraat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85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ijdelijke noodunit op de locatie Bloys van Treslongstraat te Dordrecht zaaknummer 9003571388</meta:user-defined>
    <meta:user-defined meta:name="DCTERMS.W3CDTF/DCTERMS.available">2026-05-21</meta:user-defined>
    <meta:user-defined meta:name="DCTERMS.W3CDTF/OVERHEIDop.jaargang">2026</meta:user-defined>
    <meta:user-defined meta:name="OVERHEIDop.publicationIssue">238550</meta:user-defined>
    <meta:user-defined meta:name="OVERHEIDop.GmbID/DC.identifier">gmb-2026-238550</meta:user-defined>
    <meta:user-defined meta:name="OVERHEIDop.versieInformatie"/>
  </office:meta>
</office:document-meta>
</file>