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driehoeksborden voor de Kermis Hoevelaken van 13 april 2026 tot en met 20 april 2026 op diverse locaties in Nijkerk, Nijkerkerveen en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2 januari 2026 een ontheffing (met kenmerk 2049279) verleend voor het plaatsen van driehoeksborden voor Kermis Hoevelaken van maandag 13 april 2026 tot en met maandag 20 april 2026 op diverse locaties in Nijkerk, Nijkerkerveen e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4927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85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4927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Ontheffing voor het plaatsen van driehoeksborden voor de Kermis Hoevelaken van 13 april 2026 tot en met 20 april 2026 op diverse locaties in Nijkerk, Nijkerkerveen en Hoevelaken</meta:user-defined>
    <meta:user-defined meta:name="DCTERMS.W3CDTF/DCTERMS.available">2026-01-20</meta:user-defined>
    <meta:user-defined meta:name="DCTERMS.W3CDTF/OVERHEIDop.jaargang">2026</meta:user-defined>
    <meta:user-defined meta:name="OVERHEIDop.publicationIssue">23855</meta:user-defined>
    <meta:user-defined meta:name="OVERHEIDop.GmbID/DC.identifier">gmb-2026-23855</meta:user-defined>
    <meta:user-defined meta:name="OVERHEIDop.versieInformatie"/>
  </office:meta>
</office:document-meta>
</file>