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kozijnen en het vervangen van de bestaande dakkapel in het voordakvlak - Dorpsstraat 84 en 86 2343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84 en 86 2343BB Oegstgeest - het vervangen van de voorgevelkozijnen en het vervangen van de bestaande dakkapel in het voordakvlak (18-05-2026/ Z/26/23759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85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597</meta:user-defined>
    <meta:user-defined meta:name="DCTERMS.abstract">het vervangen van de voorgevelkozijnen en het vervangen van de bestaande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voorgevelkozijnen en het vervangen van de bestaande dakkapel in het voordakvlak - Dorpsstraat 84 en 86 2343BB Oegstge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48</meta:user-defined>
    <meta:user-defined meta:name="OVERHEIDop.GmbID/DC.identifier">gmb-2026-238548</meta:user-defined>
    <meta:user-defined meta:name="OVERHEIDop.versieInformatie"/>
  </office:meta>
</office:document-meta>
</file>