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Skidmorelij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5-2026 een besluit verzonden op de aanvraag met zaaknummer 2026-058944 voor het kappen van een boom op locatie Skidmorelij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54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944</meta:user-defined>
    <meta:user-defined meta:name="DCTERMS.abstract">het kappen van een boom (Skidmorelijn Wijkboom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Skidmorelijn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44</meta:user-defined>
    <meta:user-defined meta:name="OVERHEIDop.GmbID/DC.identifier">gmb-2026-238544</meta:user-defined>
    <meta:user-defined meta:name="OVERHEIDop.versieInformatie"/>
  </office:meta>
</office:document-meta>
</file>