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lo Smak Aalsmeer 1 B.V, Molenpad 3, 1431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mei 2026 een aanvraag voor een alcoholwetvergunning ontvangen. De vergunning is aangevraagd voor Polo Smak Aalsmeer 1 B.V op locatie Molenpad 3, 1431BZ Aalsmeer.</text:p>
            <text:p text:style-name="common-al">De aanvraag is geregistreerd onder zaaknummer Z2026-000046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46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5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671</meta:user-defined>
    <meta:user-defined meta:name="DCTERMS.abstract">Betreft: aanvraag op locatie Molenpad 3, 1431BZ Aalsmeer</meta:user-defined>
    <dc:language>nl</dc:language>
    <meta:user-defined meta:name="OVERHEIDop.locatietype/OVERHEIDop.gebiedsmarkering">Punt</meta:user-defined>
    <meta:user-defined meta:name="DC.title">Aanvraag vergunning voor Polo Smak Aalsmeer 1 B.V, Molenpad 3, 1431BZ Aals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31</meta:user-defined>
    <meta:user-defined meta:name="OVERHEIDop.GmbID/DC.identifier">gmb-2026-238531</meta:user-defined>
    <meta:user-defined meta:name="OVERHEIDop.versieInformatie"/>
  </office:meta>
</office:document-meta>
</file>