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M 2064, Agrobaan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6 besloten om de beslistermijn voor de aanvraag met zaaknummer Z2026-00005377 voor het oprichten van een bedrijfsgebouw op locatie <text:span text:style-name="nadrukvet">VRY00 M 2064, Agrobaan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52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2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77</meta:user-defined>
    <meta:user-defined meta:name="DCTERMS.abstract">Betreft: Beschikking verlenging beslistermijn Omgevingsvergunning - VRY00 M 2064, Agrobaan Ysselsteyn</meta:user-defined>
    <dc:language>nl</dc:language>
    <meta:user-defined meta:name="OVERHEIDop.locatietype/OVERHEIDop.gebiedsmarkering">Vlak</meta:user-defined>
    <meta:user-defined meta:name="DC.title">Besluit - Verlenging beslistermijn Omgevingsvergunning - VRY00 M 2064, Agrobaan Ysselstey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21</meta:user-defined>
    <meta:user-defined meta:name="OVERHEIDop.GmbID/DC.identifier">gmb-2026-238521</meta:user-defined>
    <meta:user-defined meta:name="OVERHEIDop.versieInformatie"/>
  </office:meta>
</office:document-meta>
</file>