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ervice en dienstverlening voor VodafoneZiggo -  25 februari en 4 maart 2026 - Wijkmarkt Frankrij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Standplaatsvergunning op gemeentegrond (Frankrijkstraat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45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5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ervice en dienstverlening voor VodafoneZiggo -  25 februari en 4 maart 2026 - Wijkmarkt Frankrijkstraat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52</meta:user-defined>
    <meta:user-defined meta:name="OVERHEIDop.GmbID/DC.identifier">gmb-2026-23852</meta:user-defined>
    <meta:user-defined meta:name="OVERHEIDop.versieInformatie"/>
  </office:meta>
</office:document-meta>
</file>