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Jeugdkamp RKVVO, van 22 t/m 24 mei 2026, Heikantsebaan 17-1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542</text:span>. Op 12-05-2026 is de acceptatie naar de aanvrager verzonden.</text:p>
            <text:p text:style-name="common-al">De zaak betreft locatie Heikantsebaan 17-19 te Veldhoven en heeft de omschrijving "Jeugdkamp RKVVO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5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542</meta:user-defined>
    <meta:user-defined meta:name="DCTERMS.abstract">Jeugdkamp RKVV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Jeugdkamp RKVVO, van 22 t/m 24 mei 2026, Heikantsebaan 17-19 te Vel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19</meta:user-defined>
    <meta:user-defined meta:name="OVERHEIDop.GmbID/DC.identifier">gmb-2026-238519</meta:user-defined>
    <meta:user-defined meta:name="OVERHEIDop.versieInformatie"/>
  </office:meta>
</office:document-meta>
</file>