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oliebollenkraam voor een periode van 3 maanden (oktober t/m december), Katwolderweg 6 8041AD Zwolle [Zaaknummer 0193ESUITE317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atwolderweg 6 8041AD Zwolle</text:p>
            <text:p text:style-name="common-al">
            <text:span text:style-name="nadrukvet">Zaakomschrijving:</text:span> het tijdelijk plaatsen van een oliebollenkraam voor een periode van 3 maanden (oktober t/m december)</text:p>
            <text:p text:style-name="common-al">
            <text:span text:style-name="nadrukvet">Zaaknummer:</text:span> 0193ESUITE317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178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7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17882026</meta:user-defined>
    <meta:user-defined meta:name="DCTERMS.abstract">het tijdelijk plaatsen van een oliebollenkraam voor een periode van 3 maanden (oktober t/m decemb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oliebollenkraam voor een periode van 3 maanden (oktober t/m december), Katwolderweg 6 8041AD Zwolle [Zaaknummer 0193ESUITE317882026]</meta:user-defined>
    <meta:user-defined meta:name="DCTERMS.W3CDTF/DCTERMS.available">2026-05-21</meta:user-defined>
    <meta:user-defined meta:name="DCTERMS.W3CDTF/OVERHEIDop.jaargang">2026</meta:user-defined>
    <meta:user-defined meta:name="OVERHEIDop.publicationIssue">238518</meta:user-defined>
    <meta:user-defined meta:name="OVERHEIDop.GmbID/DC.identifier">gmb-2026-238518</meta:user-defined>
    <meta:user-defined meta:name="OVERHEIDop.versieInformatie"/>
  </office:meta>
</office:document-meta>
</file>