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achterzijde, Schadeken 12, 2264 KB Leidschendam - kenmerk 233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achterzijde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1760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achterzijde, Schadeken 12, 2264 KB Leidschendam - kenmerk 233176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51</meta:user-defined>
    <meta:user-defined meta:name="OVERHEIDop.GmbID/DC.identifier">gmb-2026-23851</meta:user-defined>
    <meta:user-defined meta:name="OVERHEIDop.versieInformatie"/>
  </office:meta>
</office:document-meta>
</file>