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3 vlaggenmasten Van Galenweg 3, 5431LG Cuijk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deelt het volgende mee:</text:p>
            <text:list text:style-name="id1-3-2-1-1-2">
              <text:list-item text:style-override="id1-3-2-1-1-2-1">
                <text:number>•</text:number>
                <text:p text:style-name="al">Onderwerp: het plaatsen van 3 vlaggenmasten</text:p>
              </text:list-item>
              <text:list-item text:style-override="id1-3-2-1-1-2-2">
                <text:number>•</text:number>
                <text:p text:style-name="al">Locatie: Van Galenweg 3, 5431LG Cuijk</text:p>
              </text:list-item>
              <text:list-item text:style-override="id1-3-2-1-1-2-3">
                <text:number>•</text:number>
                <text:p text:style-name="al">Zaaknummer: Z2026-00002863</text:p>
              </text:list-item>
              <text:list-item text:style-override="id1-3-2-1-1-2-4">
                <text:number>•</text:number>
                <text:p text:style-name="al">Eindoordeel: vergunningvrij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  <text:list-item text:style-override="id1-3-2-1-1-4-2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Het plan moet voldoen aan landelijke regels</text:span>
          </text:p>
            <text:p text:style-name="common-al">Ondanks dat de werkzaamheden vergunningvrij zijn, moet het plan wel voldoen aan regels.</text:p>
            <text:p text:style-name="common-al">U kunt hierbij denken aan het Besluit bouwwerken leefomgeving (Bbl) en het Burgerlijk Wetboek. Hierin staan landelijk geldende bouwregels en welke regels er tussen buren onderling gelden. Meer informatie kunt u vinden op bijvoorbeeld de websites <text:a xlink:href="https://omgevingswet.overheid.nl/" xlink:type="simple">Omgevingwet.overheid.nl </text:a>en <text:a xlink:href="https://wetten.overheid.nl/BWBR0005288/2024-01-01" xlink:type="simple">Wetten.nl</text:a>.</text:p>
            <text:p text:style-name="common-al">
            <text:span text:style-name="nadrukvet">Belanghebbenden kunnen bezwaar maken tegen dit besluit </text:span>
          </text:p>
            <text:p text:style-name="common-al">Dit kan tot en met 2 jul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8490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49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49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863</meta:user-defined>
    <meta:user-defined meta:name="DCTERMS.abstract">Aanvraag omgevingsvergunning voor het plaatsen van 3 vlaggenmasten Van Galenweg 3, 5431LG Cuijk vergunningvrij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plaatsen van 3 vlaggenmasten Van Galenweg 3, 5431LG Cuijk vergunningvrij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490</meta:user-defined>
    <meta:user-defined meta:name="OVERHEIDop.GmbID/DC.identifier">gmb-2026-238490</meta:user-defined>
    <meta:user-defined meta:name="OVERHEIDop.versieInformatie"/>
  </office:meta>
</office:document-meta>
</file>