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16 januari tot en met 13 februari 2026 op een parkeervak aan Brucknerlaantje 10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4 januari 2026 een ontheffing (met kenmerk 2046918) verleend voor een plaatsen van een bouwcontainer van vrijdag 16 januari 2026 tot en met vrijdag 13 februari 2026 op een nabijgelegen parkeervak bij het Brucknerlaantje 10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4691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84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6918</meta:user-defined>
    <dc:language>nl</dc:language>
    <meta:user-defined meta:name="OVERHEIDop.locatietype/OVERHEIDop.gebiedsmarkering">Adres</meta:user-defined>
    <meta:user-defined meta:name="DC.title">Ontheffing voor het plaatsen van een bouwcontainer van 16 januari tot en met 13 februari 2026 op een parkeervak aan Brucknerlaantje 109 te Nijkerk</meta:user-defined>
    <meta:user-defined meta:name="DCTERMS.W3CDTF/DCTERMS.available">2026-01-20</meta:user-defined>
    <meta:user-defined meta:name="DCTERMS.W3CDTF/OVERHEIDop.jaargang">2026</meta:user-defined>
    <meta:user-defined meta:name="OVERHEIDop.publicationIssue">23849</meta:user-defined>
    <meta:user-defined meta:name="OVERHEIDop.GmbID/DC.identifier">gmb-2026-23849</meta:user-defined>
    <meta:user-defined meta:name="OVERHEIDop.versieInformatie"/>
  </office:meta>
</office:document-meta>
</file>