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niet kloppend bestemmingsplan van woonadres, Strijpsestraat 144-06 5616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584 </text:p>
            <text:p text:style-name="common-al"> Omschrijving: niet kloppend bestemmingsplan van woonadr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44-06 5616GT Eindhoven</text:p>
              </text:list-item>
            </text:list>
            <text:p text:style-name="common-al"> Datum ontvangst: 18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48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4584</meta:user-defined>
    <meta:user-defined meta:name="DCTERMS.abstract">niet kloppend bestemmingsplan van woonadres</meta:user-defined>
    <dc:language>nl</dc:language>
    <meta:user-defined meta:name="OVERHEIDop.locatietype/OVERHEIDop.gebiedsmarkering">Vlak</meta:user-defined>
    <meta:user-defined meta:name="DC.title">Ingediende aanvraag omgevingsvergunning: niet kloppend bestemmingsplan van woonadres, Strijpsestraat 144-06 5616GT Eindhov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89</meta:user-defined>
    <meta:user-defined meta:name="OVERHEIDop.GmbID/DC.identifier">gmb-2026-238489</meta:user-defined>
    <meta:user-defined meta:name="OVERHEIDop.versieInformatie"/>
  </office:meta>
</office:document-meta>
</file>