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formeren loopstal en jongvee stal , Schothorstweg 3, 7275C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467 voor het transformeren loopstal en jongvee stal op locatie Schothorstweg 3, 7275CN Gelselaar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4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7</meta:user-defined>
    <meta:user-defined meta:name="DCTERMS.abstract">Betreft:  Besluit op locatie Schothorstweg 3, 7275CN Gelselaar</meta:user-defined>
    <dc:language>nl</dc:language>
    <meta:user-defined meta:name="OVERHEIDop.locatietype/OVERHEIDop.gebiedsmarkering">Vlak</meta:user-defined>
    <meta:user-defined meta:name="DC.title">Transformeren loopstal en jongvee stal , Schothorstweg 3, 7275CN Gelsel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88</meta:user-defined>
    <meta:user-defined meta:name="OVERHEIDop.GmbID/DC.identifier">gmb-2026-238488</meta:user-defined>
    <meta:user-defined meta:name="OVERHEIDop.versieInformatie"/>
  </office:meta>
</office:document-meta>
</file>