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plitsingsvergunning  (Valt nu onder Huisvestingsvergunning) op de locatie Kersenberg 23 a, 4708 KD Roosendaal, Kersenberg 23, 4708 K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rsenberg 23 a, 4708 KD Roosendaal, Kersenberg 23, 4708 KD Roosendaal</text:p>
            <text:p text:style-name="common-al">
            
          </text:p>
            <text:p text:style-name="common-al">
            <text:span text:style-name="nadrukvet">Omschrijving:</text:span>Splitsingsvergunning  </text:p>
            <text:p text:style-name="common-al">
            
          </text:p>
            <text:p text:style-name="common-al">
            <text:span text:style-name="nadrukvet">Registratienummer:</text:span>2026WHS048740</text:p>
            <text:p text:style-name="common-al">
            
          </text:p>
            <text:p text:style-name="common-al">
            <text:span text:style-name="nadrukvet">Datum aanvraag:</text:span>12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48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S048740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Splitsingsvergunning  (Valt nu onder Huisvestingsvergunning) op de locatie Kersenberg 23 a, 4708 KD Roosendaal, Kersenberg 23, 4708 KD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8481</meta:user-defined>
    <meta:user-defined meta:name="OVERHEIDop.GmbID/DC.identifier">gmb-2026-238481</meta:user-defined>
    <meta:user-defined meta:name="OVERHEIDop.versieInformatie"/>
  </office:meta>
</office:document-meta>
</file>