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.L. Marnettestraat te Assendelft - Plaatsen van een bouw- en sloop 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090 - Plaatsen van een bouw- en sloop container. -  - op de locatie P.L. Marnettestraat te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19-05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4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5090</meta:user-defined>
    <dc:language>nl</dc:language>
    <meta:user-defined meta:name="OVERHEIDop.locatietype/OVERHEIDop.gebiedsmarkering">Vlak</meta:user-defined>
    <meta:user-defined meta:name="DC.title">Intrekking aanvraag omgevingsvergunning - P.L. Marnettestraat te Assendelft - Plaatsen van een bouw- en sloop container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80</meta:user-defined>
    <meta:user-defined meta:name="OVERHEIDop.GmbID/DC.identifier">gmb-2026-238480</meta:user-defined>
    <meta:user-defined meta:name="OVERHEIDop.versieInformatie"/>
  </office:meta>
</office:document-meta>
</file>