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5-2026 hebben wij een reguliere omgevingsvergunning verleend voor het wijzigen van twee gevels van een woning op het adres Enterbroekweg 5 7475SZ Markelo. Deze vergunning staat ingeschreven onder zaaknummer 00001085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84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5174</meta:user-defined>
    <meta:user-defined meta:name="DCTERMS.abstract">het wijzigen van twee gevels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5-2026 hebben wij een reguliere omgevingsvergunning verleend voor het wijzigen van twee gevels van een woning op het adres Enterbroekweg 5 7475SZ Markelo. Deze vergunning staat ingeschreven onder zaaknummer 00001085174.</meta:user-defined>
    <meta:user-defined meta:name="DCTERMS.W3CDTF/DCTERMS.available">2026-05-21</meta:user-defined>
    <meta:user-defined meta:name="DCTERMS.W3CDTF/OVERHEIDop.jaargang">2026</meta:user-defined>
    <meta:user-defined meta:name="OVERHEIDop.publicationIssue">238475</meta:user-defined>
    <meta:user-defined meta:name="OVERHEIDop.GmbID/DC.identifier">gmb-2026-238475</meta:user-defined>
    <meta:user-defined meta:name="OVERHEIDop.versieInformatie"/>
  </office:meta>
</office:document-meta>
</file>