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4 nieuwe woningen, Steenstraat / Heibloemsewe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5 een aanvraag omgevingsvergunning ontvangen voor het bouwen 4 nieuwe woningen op locatie Steenstraat / Heibloemseweg Panningen. De aanvraag is geregistreerd onder zaaknummer Z2025-0001372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22</meta:user-defined>
    <meta:user-defined meta:name="DCTERMS.abstract">Betreft: Aanvraag op locatie Steenstraat / Heibloemseweg Panningen</meta:user-defined>
    <dc:language>nl</dc:language>
    <meta:user-defined meta:name="OVERHEIDop.locatietype/OVERHEIDop.gebiedsmarkering">Vlak</meta:user-defined>
    <meta:user-defined meta:name="DC.title">Aanvraag omgevingsvergunning voor bouwen 4 nieuwe woningen, Steenstraat / Heibloemseweg Pan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47</meta:user-defined>
    <meta:user-defined meta:name="OVERHEIDop.GmbID/DC.identifier">gmb-2026-23847</meta:user-defined>
    <meta:user-defined meta:name="OVERHEIDop.versieInformatie"/>
  </office:meta>
</office:document-meta>
</file>