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coniferen - buiten behandeling - Oosteind 1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Oosteind 17, Norg, het kappen van 2 coniferen - buiten behandeling, 18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4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426</meta:user-defined>
    <meta:user-defined meta:name="DCTERMS.abstract">Gemeente Noordenveld  - aanvr. beschikking behandelen - het kappen van 2 coniferen - buiten behandeling - Oosteind 17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coniferen - buiten behandeling - Oosteind 17, No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8469</meta:user-defined>
    <meta:user-defined meta:name="OVERHEIDop.GmbID/DC.identifier">gmb-2026-238469</meta:user-defined>
    <meta:user-defined meta:name="OVERHEIDop.versieInformatie"/>
  </office:meta>
</office:document-meta>
</file>