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ijsendwarsstraat 5, Uitbreiding woonhuis aan Leijsendwarsstraat 5, 4901 P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dwarsstraat 5, 4901 PE Oosterhout,</text:span> Leijsendwarsstraat 5, Uitbreiding woonhuis (1090912 verzonden 13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9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84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912</meta:user-defined>
    <dc:language>nl</dc:language>
    <meta:user-defined meta:name="OVERHEIDop.locatietype/OVERHEIDop.gebiedsmarkering">Punt</meta:user-defined>
    <meta:user-defined meta:name="DC.title">Toestemming voor Leijsendwarsstraat 5, Uitbreiding woonhuis aan Leijsendwarsstraat 5, 4901 PE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8467</meta:user-defined>
    <meta:user-defined meta:name="OVERHEIDop.GmbID/DC.identifier">gmb-2026-238467</meta:user-defined>
    <meta:user-defined meta:name="OVERHEIDop.versieInformatie"/>
  </office:meta>
</office:document-meta>
</file>