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N 134 ] Odoorn N 134,  [Odoorn N 2041 ] Odoorn N 2041, het kappen van bomen in verband met herinrichting gr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822</text:p>
            <text:p text:style-name="common-al"/>
            <text:p text:style-name="common-al">
            <text:span text:style-name="nadrukvet">Ontvangen op:</text:span> 12-05-2026</text:p>
            <text:p text:style-name="common-al"/>
            <text:p text:style-name="common-al">
            <text:span text:style-name="nadrukvet">Locatie:</text:span>  [Odoorn N 134 ] Odoorn N 134,  [Odoorn N 2041 ] Odoorn N 2041</text:p>
            <text:p text:style-name="common-al"/>
            <text:p text:style-name="common-al">
            <text:span text:style-name="nadrukvet">Projectomschrijving:</text:span> het kappen van bomen in verband met herinrichting gro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4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822</meta:user-defined>
    <meta:user-defined meta:name="DCTERMS.abstract">Anne de Vriesstraat en Middenlaan (ODN 134 en 2041) te 2e Exloërmond - het kappen van bomen in verband met herinrichting gro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doorn N 134 ] Odoorn N 134,  [Odoorn N 2041 ] Odoorn N 2041, het kappen van bomen in verband met herinrichting groen</meta:user-defined>
    <meta:user-defined meta:name="DCTERMS.W3CDTF/DCTERMS.available">2026-05-21</meta:user-defined>
    <meta:user-defined meta:name="DCTERMS.W3CDTF/OVERHEIDop.jaargang">2026</meta:user-defined>
    <meta:user-defined meta:name="OVERHEIDop.publicationIssue">238458</meta:user-defined>
    <meta:user-defined meta:name="OVERHEIDop.GmbID/DC.identifier">gmb-2026-238458</meta:user-defined>
    <meta:user-defined meta:name="OVERHEIDop.versieInformatie"/>
  </office:meta>
</office:document-meta>
</file>