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seame 26, 9041 EV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89126 voor een omgevingsvergunning op locatie Meseame 26, 9041 EV Berltsum. De vergunning is verleend. Het besluit betreft het vervangen van dakpannen, kozijnen en voordeur . </text:p>
            <text:p text:style-name="common-al">Het besluit is verzonden op 19-05-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45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5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5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9126</meta:user-defined>
    <meta:user-defined meta:name="DCTERMS.abstract">Verleende omgevingsvergunning voor het vervangen van dakpannen, kozijnen en voordeur op locatie Meseame 26, 9041 EV Berltsum.</meta:user-defined>
    <dc:language>nl</dc:language>
    <meta:user-defined meta:name="OVERHEIDop.locatietype/OVERHEIDop.gebiedsmarkering">Punt</meta:user-defined>
    <meta:user-defined meta:name="DC.title">Kennisgeving besluit op aanvraag omgevingsvergunning Meseame 26, 9041 EV Berltsum</meta:user-defined>
    <meta:user-defined meta:name="DCTERMS.W3CDTF/DCTERMS.available">2026-05-21</meta:user-defined>
    <meta:user-defined meta:name="DCTERMS.W3CDTF/OVERHEIDop.jaargang">2026</meta:user-defined>
    <meta:user-defined meta:name="OVERHEIDop.publicationIssue">238452</meta:user-defined>
    <meta:user-defined meta:name="OVERHEIDop.GmbID/DC.identifier">gmb-2026-238452</meta:user-defined>
    <meta:user-defined meta:name="OVERHEIDop.versieInformatie"/>
  </office:meta>
</office:document-meta>
</file>