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ninginneweg 39-47,  Graaf Willem Lodewijkstraat 30-44 , Graaf Willem Lodewijkstraat 13-27 , Prins Mauritsstraat 17-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6 een besluit genomen op de aanvraag met zaaknummer Z2026-00001439 voor het renoveren van  55 woningen op de locatie  Koninginneweg 39-47,  Graaf Willem Lodewijkstraat 30-44 , Graaf Willem Lodewijkstraat 13-27 , Prins Mauritsstraat 17-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4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9</meta:user-defined>
    <meta:user-defined meta:name="DCTERMS.abstract"> Koninginneweg 39-47,  Graaf Willem Lodewijkstraat 30-44 , Graaf Willem Lodewijkstraat 13-27 , Prins Mauritsstraat 17-25 in Rijssen, het renoveren van  55 woningen</meta:user-defined>
    <dc:language>nl</dc:language>
    <meta:user-defined meta:name="OVERHEIDop.locatietype/OVERHEIDop.gebiedsmarkering">Vlak</meta:user-defined>
    <meta:user-defined meta:name="DC.title">Kennisgeving besluit op aanvraag omgevingsvergunning (omgevingsplan)  Koninginneweg 39-47,  Graaf Willem Lodewijkstraat 30-44 , Graaf Willem Lodewijkstraat 13-27 , Prins Mauritsstraat 17-25 in Rijssen</meta:user-defined>
    <meta:user-defined meta:name="DCTERMS.W3CDTF/DCTERMS.available">2026-05-27</meta:user-defined>
    <meta:user-defined meta:name="DCTERMS.W3CDTF/OVERHEIDop.jaargang">2026</meta:user-defined>
    <meta:user-defined meta:name="OVERHEIDop.publicationIssue">238451</meta:user-defined>
    <meta:user-defined meta:name="OVERHEIDop.GmbID/DC.identifier">gmb-2026-238451</meta:user-defined>
    <meta:user-defined meta:name="OVERHEIDop.versieInformatie"/>
  </office:meta>
</office:document-meta>
</file>