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6 januari 2026 tot en met 29 januari 2026 op een parkeervak nabij Kloosterstraat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woensdag 14 januari 2026 een ontheffing (met kenmerk 2037558) verleend voor een het plaatsen van een bouwcontainer van maandag 26 januari 2026 tot en met donderdag 29 januari 2026 op een parkeervak nabij de Kloosterstraat 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3755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84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7558</meta:user-defined>
    <dc:language>nl</dc:language>
    <meta:user-defined meta:name="OVERHEIDop.locatietype/OVERHEIDop.gebiedsmarkering">Adres</meta:user-defined>
    <meta:user-defined meta:name="DC.title">Ontheffing voor het plaatsen van een bouwcontainer van 26 januari 2026 tot en met 29 januari 2026 op een parkeervak nabij Kloosterstraat 8 te Nijkerk</meta:user-defined>
    <meta:user-defined meta:name="DCTERMS.W3CDTF/DCTERMS.available">2026-01-20</meta:user-defined>
    <meta:user-defined meta:name="DCTERMS.W3CDTF/OVERHEIDop.jaargang">2026</meta:user-defined>
    <meta:user-defined meta:name="OVERHEIDop.publicationIssue">23845</meta:user-defined>
    <meta:user-defined meta:name="OVERHEIDop.GmbID/DC.identifier">gmb-2026-23845</meta:user-defined>
    <meta:user-defined meta:name="OVERHEIDop.versieInformatie"/>
  </office:meta>
</office:document-meta>
</file>