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INGEKOMEN AANVRAAG EVENEMENTENVERGUNNING –PRINS MAURITSL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Prins Mauritslaan, Vught, Buurt BBQ 2026 op 22-8-2026, Z26-305662</text:p>
            <text:p text:style-name="al"/>
            <text:p text:style-name="tussenkopcur">De aanvraag voor de vergunning is ingekomen 15 me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844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INGEKOMEN AANVRAAG EVENEMENTENVERGUNNING –PRINS MAURITSLAAN, VUG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48</meta:user-defined>
    <meta:user-defined meta:name="OVERHEIDop.GmbID/DC.identifier">gmb-2026-238448</meta:user-defined>
    <meta:user-defined meta:name="OVERHEIDop.versieInformatie"/>
  </office:meta>
</office:document-meta>
</file>