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tationsstraat 8 en 8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4372</text:p>
            <text:p text:style-name="common-al">
            
          </text:p>
            <text:p text:style-name="common-al">Verleend en verzonden op 19 mei 2026</text:p>
            <text:p text:style-name="common-al">
            
          </text:p>
            <text:p text:style-name="common-al">Stationsstraat 8 en 8a in Boxtel: het realiseren van één appartement op de verdieping, aanpassen entree begane grond, plaatsen van een afscheiding tussen balkon, plaatsen dakkapel aan achterzijde en twee dakkapellen aan voorzijde</text:p>
            <text:p text:style-name="common-al">
            
          </text:p>
            <text:p text:style-name="common-al">Reguliere procedure voor de activiteit(en): Omgevingsplanactiviteit Bouwen, Bouwactiviteit technisch en Omgevingsplanactiviteit buitenplanse omgevingsplanactiviteit (BOPA)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4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372</meta:user-defined>
    <meta:user-defined meta:name="DCTERMS.abstract">BOPA publicatie</meta:user-defined>
    <dc:language>nl</dc:language>
    <meta:user-defined meta:name="DC.title">Definitief besluit buitenplanse omgevingsplanactiviteit Stationsstraat 8 en 8a in Boxtel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650</meta:user-defined>
    <meta:user-defined meta:name="OVERHEIDop.publicationIssue">238446</meta:user-defined>
    <meta:user-defined meta:name="OVERHEIDop.GmbID/DC.identifier">gmb-2026-238446</meta:user-defined>
    <meta:user-defined meta:name="OVERHEIDop.versieInformatie"/>
  </office:meta>
</office:document-meta>
</file>