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gemeente Erp sectie R nr 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in het kader van de Omgevingswet het volgende verzoek om maatwerkvoorschriften hebben ontvangen:</text:p>
            <text:p text:style-name="common-al">Voor: substraatteelt van gewassen in de openlucht</text:p>
            <text:p text:style-name="common-al">Locatie: gemeente Erp sectie R nr 580	 </text:p>
            <text:p text:style-name="common-al">Zaaknummer: Z/505657</text:p>
            <text:p text:style-name="common-al">Datum ontvangen: 15-05-2026	</text:p>
            <text:p text:style-name="last-al">Op een aangevraagd verzoek om maatwerkvoorschriften kunt u in deze fase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844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4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4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5657</meta:user-defined>
    <dc:language>nl</dc:language>
    <meta:user-defined meta:name="OVERHEIDop.locatietype/OVERHEIDop.gebiedsmarkering">Perceel</meta:user-defined>
    <meta:user-defined meta:name="DC.title">Maatwerkvoorschriften aangevraagd – gemeente Erp sectie R nr 580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444</meta:user-defined>
    <meta:user-defined meta:name="OVERHEIDop.GmbID/DC.identifier">gmb-2026-238444</meta:user-defined>
    <meta:user-defined meta:name="OVERHEIDop.versieInformatie"/>
  </office:meta>
</office:document-meta>
</file>