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VICTORIA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Victorialaan, Vught, Buurtfeest 2026 op 26-9-2026, Z26 305658</text:p>
            <text:p text:style-name="al"/>
            <text:p text:style-name="tussenkopcur">De aanvraag voor de vergunning is ingekomen 14 me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4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INGEKOMEN AANVRAAG EVENEMENTENVERGUNNING –VICTORIALAAN, VUG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38</meta:user-defined>
    <meta:user-defined meta:name="OVERHEIDop.GmbID/DC.identifier">gmb-2026-238438</meta:user-defined>
    <meta:user-defined meta:name="OVERHEIDop.versieInformatie"/>
  </office:meta>
</office:document-meta>
</file>