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ouwwerk brandveilig gebruiken brinks boetiek hotel, Bovendorpsstraat 7a, 7038CH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is een melding ontvangen waarvoor geen vergunningsplicht geldt voor de locatie Bovendorpsstraat 7a, 7038CH Zeddam. De melding is geregistreerd onder zaaknummer Z2026-00000755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843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3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3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755</meta:user-defined>
    <meta:user-defined meta:name="DCTERMS.abstract">Betreft: melding op locatie Bovendorpsstraat 7a, 7038CH Zed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bouwwerk brandveilig gebruiken brinks boetiek hotel, Bovendorpsstraat 7a, 7038CH Zed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37</meta:user-defined>
    <meta:user-defined meta:name="OVERHEIDop.GmbID/DC.identifier">gmb-2026-238437</meta:user-defined>
    <meta:user-defined meta:name="OVERHEIDop.versieInformatie"/>
  </office:meta>
</office:document-meta>
</file>