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Vlotgras 48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otgras 48  </text:p>
            <text:p text:style-name="common-al">3206 S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89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8979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Vlotgras 48, 3206 SN Spijkeniss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4</meta:user-defined>
    <meta:user-defined meta:name="OVERHEIDop.GmbID/DC.identifier">gmb-2026-238434</meta:user-defined>
    <meta:user-defined meta:name="OVERHEIDop.versieInformatie"/>
  </office:meta>
</office:document-meta>
</file>