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Overnachting G-team op 27 juni 14:00 uur tot en met 28 juni 2026 12:00 uur, Sportparkweg 4, 2263 SX Leidschendam - kenmerk 000024172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Evenementenvergunning aangevraagd voor het organiseren van Overnachting G-team op 27 juni 14:00 uur tot en met 28 juni 2026 12:00 uur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18 mei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Stukken met betrekking tot de aanvraag kunnen op verzoek ter inzage worden gelegd. U kunt stukken opvragen via ons digitale formulier: <text:a xlink:href="https://www.lv.nl/contact" xlink:type="simple">www.lv.nl/contact</text:a>. Vermeld hierbij bovenstaand kenmerk, en welke stukken u wilt inzien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8432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43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43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417263</meta:user-defined>
    <dc:language>nl</dc:language>
    <meta:user-defined meta:name="OVERHEIDop.locatietype/OVERHEIDop.gebiedsmarkering">Punt</meta:user-defined>
    <meta:user-defined meta:name="DC.title">Aanvraag evenementenvergunning voor het organiseren van Overnachting G-team op 27 juni 14:00 uur tot en met 28 juni 2026 12:00 uur, Sportparkweg 4, 2263 SX Leidschendam - kenmerk 00002417263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432</meta:user-defined>
    <meta:user-defined meta:name="OVERHEIDop.GmbID/DC.identifier">gmb-2026-238432</meta:user-defined>
    <meta:user-defined meta:name="OVERHEIDop.versieInformatie"/>
  </office:meta>
</office:document-meta>
</file>