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SCHOONVELDSINGEL 1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choonveldsingel 12, 5262 XM Vught, container plaatsen van 22-5-2026 t/m 26-5-2026, Z26-305803 </text:p>
            <text:p text:style-name="al"/>
            <text:p text:style-name="tussenkopcur">De ontheffing is verzonden op 18 me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84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SCHOONVELDSINGEL 12, VUGH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31</meta:user-defined>
    <meta:user-defined meta:name="OVERHEIDop.GmbID/DC.identifier">gmb-2026-238431</meta:user-defined>
    <meta:user-defined meta:name="OVERHEIDop.versieInformatie"/>
  </office:meta>
</office:document-meta>
</file>