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ange Maat 140 - 162, 6932A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melding ontvangen voor verwijderen van asbest (aanvulling) Lange Maat 140-162 op locatie Lange Maat 140 - 162, 6932AG Westervoort. De melding is geregistreerd onder zaaknummer Z2026-000008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84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5</meta:user-defined>
    <meta:user-defined meta:name="DCTERMS.abstract">Betreft: melding op locatie Lange Maat 140 - 162, 6932AG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Lange Maat 140 - 162, 6932AG Westerv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25</meta:user-defined>
    <meta:user-defined meta:name="OVERHEIDop.GmbID/DC.identifier">gmb-2026-238425</meta:user-defined>
    <meta:user-defined meta:name="OVERHEIDop.versieInformatie"/>
  </office:meta>
</office:document-meta>
</file>