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Muziekschool Voorburg Open Dag op 27 juni 2026 van 10.00 tot 17.00 uur, Herenstraat 138, 2271 CL Voorburg - kenmerk 00002417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Muziekschool Voorburg Open Dag op 27 juni 2026 van 10.00 tot 17.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4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7207</meta:user-defined>
    <dc:language>nl</dc:language>
    <meta:user-defined meta:name="OVERHEIDop.locatietype/OVERHEIDop.gebiedsmarkering">Punt</meta:user-defined>
    <meta:user-defined meta:name="DC.title">Aanvraag evenementenvergunning voor het organiseren van Muziekschool Voorburg Open Dag op 27 juni 2026 van 10.00 tot 17.00 uur, Herenstraat 138, 2271 CL Voorburg - kenmerk 0000241720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24</meta:user-defined>
    <meta:user-defined meta:name="OVERHEIDop.GmbID/DC.identifier">gmb-2026-238424</meta:user-defined>
    <meta:user-defined meta:name="OVERHEIDop.versieInformatie"/>
  </office:meta>
</office:document-meta>
</file>