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funderingsherstel aan Buurterstraat 6, 8, 12 en 19 tot en met 3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uitvoeren van funderingsherstel op locatie Buurterstraat 6, 8, 12 en 19 t/m 33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De aanvraag is geregistreerd onder zaaknummer Z2026-0321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8 me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842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21</meta:user-defined>
    <dc:language>nl</dc:language>
    <meta:user-defined meta:name="OVERHEIDop.locatietype/OVERHEIDop.gebiedsmarkering">Weg</meta:user-defined>
    <meta:user-defined meta:name="DC.title">Aanvraag vergunning voor het uitvoeren van funderingsherstel aan Buurterstraat 6, 8, 12 en 19 tot en met 33 te Mark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20</meta:user-defined>
    <meta:user-defined meta:name="OVERHEIDop.GmbID/DC.identifier">gmb-2026-238420</meta:user-defined>
    <meta:user-defined meta:name="OVERHEIDop.versieInformatie"/>
  </office:meta>
</office:document-meta>
</file>