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bouw berging , Voort 19, 5988MZ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26 een aanvraag omgevingsvergunning ontvangen voor het aanbouwen van een berging op locatie Voort 19, 5988MZ Helden. De aanvraag is geregistreerd onder zaaknummer Z2026-00000152.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84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2</meta:user-defined>
    <meta:user-defined meta:name="DCTERMS.abstract">Betreft: Aanvraag op locatie Voort 19, 5988MZ Hel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aanbouw berging , Voort 19, 5988MZ Helden</meta:user-defined>
    <meta:user-defined meta:name="DCTERMS.W3CDTF/DCTERMS.available">2026-01-20</meta:user-defined>
    <meta:user-defined meta:name="DCTERMS.W3CDTF/OVERHEIDop.jaargang">2026</meta:user-defined>
    <meta:user-defined meta:name="OVERHEIDop.publicationIssue">23842</meta:user-defined>
    <meta:user-defined meta:name="OVERHEIDop.GmbID/DC.identifier">gmb-2026-23842</meta:user-defined>
    <meta:user-defined meta:name="OVERHEIDop.versieInformatie"/>
  </office:meta>
</office:document-meta>
</file>