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 voor een standplaats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is de volgende plek beschikbaar voor een standplaats</text:p>
            <text:p text:style-name="common-al">Beschikbare plek zomerseizoen: </text:p>
            <text:list text:style-name="id1-3-2-1-1-3">
              <text:list-item text:style-override="id1-3-2-1-1-3-1">
                <text:number>•</text:number>
                <text:p text:style-name="al">Noorderplantsoen</text:p>
              </text:list-item>
            </text:list>
            <text:p text:style-name="common-al">Geïnteresseerden kunnen tot <text:span text:style-name="nadrukvet">dinsdag 9 juni 2026 </text:span>de beschikbare plekken aanvragen bij de Directie Veiligheid, via de volgende link 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8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4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Buurt</meta:user-defined>
    <meta:user-defined meta:name="DC.title">Beschikbare plek voor een standplaats aan Noorderplantsoen te Gron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12</meta:user-defined>
    <meta:user-defined meta:name="OVERHEIDop.GmbID/DC.identifier">gmb-2026-238412</meta:user-defined>
    <meta:user-defined meta:name="OVERHEIDop.versieInformatie"/>
  </office:meta>
</office:document-meta>
</file>