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bouwen en uitbreiden aan de achterzijde, de onderzijde (souterrain) en de rechterzijde van de woning, Virulylaan 40, 2267 BS Leidschendam - kenmerk 2417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Het woonhuis verbouwen en uitbreiden aan de achterzijde, de onderzijde (souterrain) en de rechterzijde. Het woonhuis wordt tevens verduurzaamd.</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Datum aanvraag: </text:span>15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4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7114</meta:user-defined>
    <dc:language>nl</dc:language>
    <meta:user-defined meta:name="OVERHEIDop.locatietype/OVERHEIDop.gebiedsmarkering">Punt</meta:user-defined>
    <meta:user-defined meta:name="DC.title">Omgevingsvergunning aanvraag voor verbouwen en uitbreiden aan de achterzijde, de onderzijde (souterrain) en de rechterzijde van de woning, Virulylaan 40, 2267 BS Leidschendam - kenmerk 2417114</meta:user-defined>
    <meta:user-defined meta:name="OVERHEIDop.datumEindeReactietermijn">2026-06-30</meta:user-defined>
    <meta:user-defined meta:name="OVERHEIDop.terinzageleggingBG">https://www.digitale-inzage.nl/Leidschendam-Voorburg/dossier/FVkhRVblk0CJVnnd5dDiNw</meta:user-defined>
    <meta:user-defined meta:name="DCTERMS.W3CDTF/DCTERMS.available">2026-05-21</meta:user-defined>
    <meta:user-defined meta:name="DCTERMS.W3CDTF/OVERHEIDop.jaargang">2026</meta:user-defined>
    <meta:user-defined meta:name="OVERHEIDop.publicationIssue">238411</meta:user-defined>
    <meta:user-defined meta:name="OVERHEIDop.GmbID/DC.identifier">gmb-2026-238411</meta:user-defined>
    <meta:user-defined meta:name="OVERHEIDop.versieInformatie"/>
  </office:meta>
</office:document-meta>
</file>