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aan de Schoolstraat in Rie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80</text:p>
            <text:p text:style-name="common-al">Ontvangstdatum aanvraag: 12-05-2026 10:39</text:p>
            <text:p text:style-name="common-al">Plaats/adres: Schoolstraat in Riethoven</text:p>
            <text:p text:style-name="common-al">Omschrijving: het kappen van 3 bomen aan de Schoolstraat in Riethov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84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580</meta:user-defined>
    <meta:user-defined meta:name="DCTERMS.abstract">kappen van 3 bomen aan de Schoolstraat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3 bomen aan de Schoolstraat in Riet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08</meta:user-defined>
    <meta:user-defined meta:name="OVERHEIDop.GmbID/DC.identifier">gmb-2026-238408</meta:user-defined>
    <meta:user-defined meta:name="OVERHEIDop.versieInformatie"/>
  </office:meta>
</office:document-meta>
</file>