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ewijkplein 1 1106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instandhoudingstermijn van het frame met doek voor het 40-jarig jubileum van WC Reigersbos voor een termijn tot en met 17 april 2027</text:p>
            <text:p text:style-name="common-al">Besluit: verleend</text:p>
            <text:p text:style-name="common-al">Besluit verzonden op: 15-05-2026</text:p>
            <text:p text:style-name="common-al">Zaakadres: Reewijkplein 1 1106AT Amsterdam</text:p>
            <text:p text:style-name="common-al">Zaaknummer: Z2026-014528</text:p>
            <text:p text:style-name="common-al">DSO-nummer: 20260331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45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4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4528</meta:user-defined>
    <meta:user-defined meta:name="DCTERMS.abstract">verlenging instandhoudingstermijn van het frame met doek voor het 40-jarig jubileum van WC Reigersbos voor een termijn tot en met 17 april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ewijkplein 1 1106AT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01</meta:user-defined>
    <meta:user-defined meta:name="OVERHEIDop.GmbID/DC.identifier">gmb-2026-238401</meta:user-defined>
    <meta:user-defined meta:name="OVERHEIDop.versieInformatie"/>
  </office:meta>
</office:document-meta>
</file>