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2 2011LR Haarlem, 0392-2026-0008086, het realiseren van een horecagelegenheid (categorie 2),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086</meta:user-defined>
    <meta:user-defined meta:name="DCTERMS.abstract">het realiseren van een horecagelegenheid (categori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2 2011LR Haarlem, 0392-2026-0008086, het realiseren van een horecagelegenheid (categorie 2), ontvangen op 16-01-2026</meta:user-defined>
    <meta:user-defined meta:name="DCTERMS.W3CDTF/DCTERMS.available">2026-01-20</meta:user-defined>
    <meta:user-defined meta:name="DCTERMS.W3CDTF/OVERHEIDop.jaargang">2026</meta:user-defined>
    <meta:user-defined meta:name="OVERHEIDop.publicationIssue">23840</meta:user-defined>
    <meta:user-defined meta:name="OVERHEIDop.GmbID/DC.identifier">gmb-2026-23840</meta:user-defined>
    <meta:user-defined meta:name="OVERHEIDop.versieInformatie"/>
  </office:meta>
</office:document-meta>
</file>