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ekel - Melding Besluit activiteiten leefomgeving (Bal) – Rogge 4, 5427 KD Boekel, Verzoeklocatie 20260511010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ekel delen mee dat zij de volgende melding hebben ontvangen:</text:p>
            <text:p text:style-name="common-al">Voor: Het aanleggen van een gesloten bodemenergiesysteem   </text:p>
            <text:p text:style-name="common-al">Locatie: Rogge 4, 5427 KD Boekel, Verzoeklocatie 2026051101061</text:p>
            <text:p text:style-name="common-al">DSO-kenmerk: 2026051101061</text:p>
            <text:p text:style-name="common-al">Zaaknummer: Z/505225</text:p>
            <text:p text:style-name="common-al">Datum ontvangen: 11-05-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3839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39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39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Boe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52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oekel - Melding Besluit activiteiten leefomgeving (Bal) – Rogge 4, 5427 KD Boekel, Verzoeklocatie 2026051101061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399</meta:user-defined>
    <meta:user-defined meta:name="OVERHEIDop.GmbID/DC.identifier">gmb-2026-238399</meta:user-defined>
    <meta:user-defined meta:name="OVERHEIDop.versieInformatie"/>
  </office:meta>
</office:document-meta>
</file>